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style:font-name-complex="TimesNewRomanPSM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style:font-size-asian="10pt" style:font-name-complex="TimesNewRomanPSMT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weight="bold" style:font-weight-asian="bold" style:font-name-complex="TimesNewRomanPSMT"/>
    </style:style>
    <style:style style:name="P5" style:family="paragraph" style:parent-style-name="Standard" style:master-page-name="Standard">
      <style:paragraph-properties fo:margin-top="0.353cm" fo:margin-bottom="0cm" loext:contextual-spacing="false" fo:line-height="150%" fo:text-align="center" style:justify-single-word="false" style:page-number="auto"/>
      <style:text-properties style:font-name="Verdana" fo:font-weight="bold" style:font-weight-asian="bold" style:font-name-complex="TimesNewRomanPSM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style:font-name-complex="TimesNewRomanPSM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182d2c" style:font-name-complex="TimesNewRomanPSM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19b17b" style:font-name-complex="TimesNewRomanPSM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rsid="00182d2c" officeooo:paragraph-rsid="00182d2c" style:font-name-complex="TimesNewRomanPSM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rsid="00182d2c" officeooo:paragraph-rsid="0019b17b" style:font-name-complex="TimesNewRomanPSM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9ba3c"/>
    </style:style>
    <style:style style:name="T1" style:family="text">
      <style:text-properties style:font-name="Verdana" style:font-name-complex="TimesNewRomanPSMT"/>
    </style:style>
    <style:style style:name="T2" style:family="text">
      <style:text-properties style:font-name="Verdana" officeooo:rsid="0019ba3c" style:font-name-complex="TimesNewRomanPSMT"/>
    </style:style>
    <style:style style:name="T3" style:family="text">
      <style:text-properties style:font-name="Verdana" fo:font-weight="bold" style:font-weight-asian="bold" style:font-name-complex="TimesNewRomanPSMT"/>
    </style:style>
    <style:style style:name="T4" style:family="text">
      <style:text-properties style:font-name="Verdana" fo:font-weight="bold" style:font-weight-asian="bold" style:font-name-complex="TimesNewRomanPSMT" style:font-weight-complex="bold"/>
    </style:style>
    <style:style style:name="T5" style:family="text">
      <style:text-properties style:font-name="Verdana" fo:font-weight="bold" officeooo:rsid="00182d2c" style:font-weight-asian="bold" style:font-name-complex="TimesNewRomanPSMT" style:font-weight-complex="bold"/>
    </style:style>
    <style:style style:name="T6" style:family="text">
      <style:text-properties style:use-window-font-color="true" style:font-name="Verdana" fo:font-weight="bold" officeooo:rsid="0014ddcf" style:font-weight-asian="bold" style:font-name-complex="TimesNewRomanPSMT"/>
    </style:style>
    <style:style style:name="T7" style:family="text">
      <style:text-properties style:use-window-font-color="true" style:font-name="Verdana" officeooo:rsid="0019b17b" style:font-name-complex="TimesNewRomanPSMT"/>
    </style:style>
    <style:style style:name="T8" style:family="text">
      <style:text-properties style:use-window-font-color="true" style:font-name="Verdana" officeooo:rsid="0019ba3c" style:font-name-complex="TimesNewRomanPSMT"/>
    </style:style>
    <style:style style:name="T9" style:family="text">
      <style:text-properties officeooo:rsid="00182d2c"/>
    </style:style>
    <style:style style:name="T10" style:family="text">
      <style:text-properties officeooo:rsid="0019b17b"/>
    </style:style>
    <style:style style:name="T11" style:family="text">
      <style:text-properties officeooo:rsid="0019ba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ZÓR FORMULARZA ODSTĄPIENIA OD UMOWY</text:p>
      <text:p text:style-name="P3">(formularz ten należy wypełnić i odesłać tylko w przypadku chęci odstąpienia od umowy)</text:p>
      <text:p text:style-name="P2"/>
      <text:p text:style-name="P1"><text:span text:style-name="T7">Adresat</text:span><text:span text:style-name="T1">: </text:span><text:span text:style-name="T3">Jakub Orlecki</text:span><text:span text:style-name="T4"> </text:span><text:span text:style-name="T5">( Sklep Cazz )</text:span></text:p>
      <text:p text:style-name="P1"><text:span text:style-name="T1">adres do zwrotu: </text:span><text:span text:style-name="T3">Mogilno 45, </text:span><text:bookmark text:name="_GoBack"/><text:span text:style-name="T3">33-326 Mogilno]</text:span></text:p>
      <text:p text:style-name="P1"><text:span text:style-name="T1">e-mail kontaktowy: </text:span><text:span text:style-name="T6">biuro@cazz.pl</text:span></text:p>
      <text:p text:style-name="P4"/>
      <text:p text:style-name="P2">– Ja niniejszym informuję o moim odstąpieniu od umowy <text:span text:style-name="T9">kupna/</text:span>sprzedaży następujących rzeczy:</text:p>
      <text:p text:style-name="P9"/>
      <text:p text:style-name="P10">Nazwa produktu <text:span text:style-name="T10">(*)</text:span> <text:s text:c="41"/>Cena 1 szt <text:s text:c="3"/>Ilość <text:s text:c="4"/>Wartość</text:p>
      <text:p text:style-name="P2">……………………………………………………………………………./……………….../……………/……………….</text:p>
      <text:p text:style-name="P7">……………………………………………………………………………./……………….../……………/……………….</text:p>
      <text:p text:style-name="P7">……………………………………………………………………………./……………….../……………/……………….</text:p>
      <text:p text:style-name="P7">……………………………………………………………………………./……………….../……………/……………….</text:p>
      <text:p text:style-name="P7">……………………………………………………………………………./……………….../……………/……………….</text:p>
      <text:p text:style-name="P7"/>
      <text:p text:style-name="P8"><text:span text:style-name="T10">- <text:s/>Łączna wartość zwracanego towaru (*) ………………………………………..</text:span></text:p>
      <text:p text:style-name="P8"/>
      <text:p text:style-name="P8">– Data odbioru <text:span text:style-name="T10">przesyłki </text:span>(*) ……………………………………………………………...</text:p>
      <text:p text:style-name="P2"/>
      <text:p text:style-name="P2">– Imię i nazwisko konsumenta <text:span text:style-name="T10">(*)</text:span> ……………………………………………………..</text:p>
      <text:p text:style-name="P2"/>
      <text:p text:style-name="P2">– Adres konsumenta <text:span text:style-name="T10">(*) </text:span>……………………………………………………………………..</text:p>
      <text:p text:style-name="P2"/>
      <text:p text:style-name="P8">– <text:span text:style-name="T10">Numer zamówienia (*) ……………….</text:span></text:p>
      <text:p text:style-name="P8"/>
      <text:p text:style-name="P8">- <text:span text:style-name="T10">Numer rachunku bankowego na który ma być zrealizowany zwrot (*)</text:span></text:p>
      <text:p text:style-name="P8">……………………………………………………………………………………………………………………………………</text:p>
      <text:p text:style-name="P8"/>
      <text:p text:style-name="P11"><text:span text:style-name="T8">Data i podpis konsumenta</text:span><text:span text:style-name="T1"> (tylko jeżeli formularz jest przesyłany w wersji papierowej) </text:span><text:span text:style-name="T2">(*) </text:span><text:span text:style-name="T1">………………………………………………………………..</text:span></text:p>
      <text:p text:style-name="P8"/>
      <text:p text:style-name="P8"><text:span text:style-name="T10">(*) - obowiązkowe po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Stępniewska</meta:initial-creator>
    <meta:editing-cycles>5</meta:editing-cycles>
    <meta:creation-date>2014-11-24T10:00:00</meta:creation-date>
    <dc:date>2020-03-19T14:23:42.477000000</dc:date>
    <meta:editing-duration>PT8M57S</meta:editing-duration>
    <meta:generator>LibreOffice/6.3.4.2$Windows_X86_64 LibreOffice_project/60da17e045e08f1793c57c00ba83cdfce946d0aa</meta:generator>
    <meta:print-date>2020-03-19T13:57:25.398000000</meta:print-date>
    <meta:document-statistic meta:table-count="0" meta:image-count="0" meta:object-count="0" meta:page-count="1" meta:paragraph-count="21" meta:word-count="115" meta:character-count="1188" meta:non-whitespace-character-count="1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